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en het afmeren van de boot bij Camminghalaan 30 in Bunnik - (code HDSR 216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en het afmeren van de boot bij Camminghalaan 30 in Bunnik. Dit besluit is verzonden op 19 januari 2018.</text:p>
            <text:p text:style-name="common-al">
            <text:span text:style-name="nadrukvet">Ter inzage</text:span>
          </text:p>
            <text:p text:style-name="common-al">U kunt de vergunning en de bijbehorende stukken inzien van 24 januari 2018 tot en met 7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en het afmeren van de boot bij Camminghalaan 30 in Bunnik - (code HDSR 2167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65</meta:user-defined>
    <meta:user-defined meta:name="OVERHEIDop.WsbID/DC.identifier">wsb-2018-1365</meta:user-defined>
    <meta:user-defined meta:name="OVERHEID.TaxonomieBeleidsagenda/OVERHEID.category">Ruimte en infrastructuur | Organisatie en beleid</meta:user-defined>
    <meta:user-defined meta:name="OVERHEIDop.referentienummer">HDSR 21670 Watervrgunning Varen</meta:user-defined>
    <meta:user-defined meta:name="DCTERMS.abstract">watervergunning voor het gemotoriseerd varen op de benedenloop van de Kromme Rijn en het afmeren van de boot bij Camminghalaan 30 in Bunn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81GH 30</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670 Watervergunning (Varen)|exb-2018-8827</meta:user-defined>
    <meta:user-defined meta:name="OVERHEID.EPSG28992/DC.spatial">141831 453741</meta:user-defined>
    <meta:user-defined meta:name="OVERHEIDop.versieInformatie"/>
  </office:meta>
</office:document-meta>
</file>