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oorgaande weg, inrichten uitgeefbare kavels bedrijventerrein en het dempen en graven van watergangen, ter hoogte van De Flinesstraat 9, 1114 AL Amsterdam-Duivendrecht - AGV - WN2017-0044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doorgaande weg, inrichten uitgeefbare kavels bedrijventerrein en het dempen en graven van watergangen, ter hoogte van De Flinesstraat 9, 1114 AL Amsterdam-Duivendrecht.</text:p>
            <text:p text:style-name="tussenkopcur">Inzien van de stukken</text:p>
            <text:p text:style-name="common-al">Vanaf 15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mevrouw F.H. van Dijk, telefoon 06-12055609. Als u daarbij ons zaaknummer WN2017-004479 vermeldt, kunnen wij u sneller helpen.</text:p>
            <text:p text:style-name="common-al"/>
            <text:p text:style-name="last-al">Amsterdam, 15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6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6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oorgaande weg, inrichten uitgeefbare kavels bedrijventerrein en het dempen en graven van watergangen, ter hoogte van De Flinesstraat 9, 1114 AL Amsterdam-Duivendrecht - AGV - WN2017-00447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64</meta:user-defined>
    <meta:user-defined meta:name="OVERHEIDop.WsbID/DC.identifier">wsb-2018-13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4AL 24</meta:user-defined>
    <meta:user-defined meta:name="OVERHEIDop.woonplaats">Amsterdam-Duivendrecht</meta:user-defined>
    <meta:user-defined meta:name="OVERHEIDop.straatnaam">De Fline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823</meta:user-defined>
    <meta:user-defined meta:name="OVERHEIDop.externeBijlage">bijlage 1|exb-2018-8824</meta:user-defined>
    <meta:user-defined meta:name="OVERHEIDop.externeBijlage">bijlage 2|exb-2018-8825</meta:user-defined>
    <meta:user-defined meta:name="OVERHEIDop.externeBijlage">bijlage 3|exb-2018-8826</meta:user-defined>
    <meta:user-defined meta:name="OVERHEID.EPSG28992/DC.spatial">123471 482009</meta:user-defined>
    <meta:user-defined meta:name="OVERHEIDop.versieInformatie"/>
  </office:meta>
</office:document-meta>
</file>