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nten knotwilgen Oosteindseweg 5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december 2017 met registratienummer WBD17-04753, voor het planten van knotwilgen op de beschermingszone van een a-water ter hoogte van de Oosteindseweg 56 te Sprund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nten knotwilgen Oosteindseweg 56 te Spru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36</meta:user-defined>
    <meta:user-defined meta:name="OVERHEIDop.WsbID/DC.identifier">wsb-2018-1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4SC 56</meta:user-defined>
    <meta:user-defined meta:name="OVERHEIDop.woonplaats">Sprundel</meta:user-defined>
    <meta:user-defined meta:name="OVERHEIDop.straatnaam">Oosteind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322 393770</meta:user-defined>
    <meta:user-defined meta:name="OVERHEIDop.versieInformatie"/>
  </office:meta>
</office:document-meta>
</file>