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3 laagspanningskabels en 3 lagedrukgasleidingen bij een waterkering op de locatie Hoge Rijndijk 14 in Nieuwerbrug aan den Rijn - (code HDSR 2195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3 laagspanningskabels en 3 lagedrukgasleidingen bij een waterkering op de locatie Hoge Rijndijk 14 in Nieuwerbrug aan den Rijn. Dit besluit is verzonden op 24 januari 2018.</text:p>
            <text:p text:style-name="common-al">
            <text:span text:style-name="nadrukvet">Ter inzage</text:span>
          </text:p>
            <text:p text:style-name="common-al">U kunt de vergunning en de bijbehorende stukken inzien van 29 januari 2018 tot en met 12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6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5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5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5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3 laagspanningskabels en 3 lagedrukgasleidingen bij een waterkering op de locatie Hoge Rijndijk 14 in Nieuwerbrug aan den Rijn - (code HDSR 21959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55</meta:user-defined>
    <meta:user-defined meta:name="OVERHEIDop.WsbID/DC.identifier">wsb-2018-1355</meta:user-defined>
    <meta:user-defined meta:name="OVERHEID.TaxonomieBeleidsagenda/OVERHEID.category">Ruimte en infrastructuur | Organisatie en beleid</meta:user-defined>
    <meta:user-defined meta:name="OVERHEIDop.referentienummer">HDSR 21959 Watervergunning</meta:user-defined>
    <meta:user-defined meta:name="DCTERMS.abstract">watervergunning voor het leggen van 3 laagspanningskabels en 3 lagedrukgasleidingen bij een waterkering op de locatie Hoge Rijndijk 14 in Nieuwerbrug aan den Rij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5AC 14</meta:user-defined>
    <meta:user-defined meta:name="OVERHEIDop.woonplaats">Nieuwerbrug aan den Rijn</meta:user-defined>
    <meta:user-defined meta:name="OVERHEIDop.straatnaam">Hoge Rijn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959 Watervergunning|exb-2018-8807</meta:user-defined>
    <meta:user-defined meta:name="OVERHEIDop.externeBijlage">Bijlage HDSR 21959 Tekening I|exb-2018-8808</meta:user-defined>
    <meta:user-defined meta:name="OVERHEIDop.externeBijlage">Bijlage HDSR 21959 Tekening II|exb-2018-8809</meta:user-defined>
    <meta:user-defined meta:name="OVERHEID.EPSG28992/DC.spatial">115683 454540</meta:user-defined>
    <meta:user-defined meta:name="OVERHEIDop.versieInformatie"/>
  </office:meta>
</office:document-meta>
</file>