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en een watergang op de locatie nabij Weijpoort 35A in Nieuwerbrug aan den Rijn - (code HDSR 218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waterkering en een watergang op de locatie nabij Weijpoort 35A in Nieuwerbrug aan den Rijn. Dit besluit is verzonden op 13 februari 2018.</text:p>
            <text:p text:style-name="common-al">
            <text:span text:style-name="nadrukvet">Ter inzage</text:span>
          </text:p>
            <text:p text:style-name="common-al">U kunt de vergunning en de bijbehorende stukken inzien van 16 februari 2018 tot en met 30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5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5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5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en een watergang op de locatie nabij Weijpoort 35A in Nieuwerbrug aan den Rijn - (code HDSR 218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51</meta:user-defined>
    <meta:user-defined meta:name="OVERHEIDop.WsbID/DC.identifier">wsb-2018-1351</meta:user-defined>
    <meta:user-defined meta:name="OVERHEID.TaxonomieBeleidsagenda/OVERHEID.category">Ruimte en infrastructuur | Organisatie en beleid</meta:user-defined>
    <meta:user-defined meta:name="OVERHEIDop.referentienummer">HDSR 21881 Watervergunning </meta:user-defined>
    <meta:user-defined meta:name="DCTERMS.abstract">watervergunning voor het leggen van een telecomkabel bij een waterkering en een watergang op de locatie nabij Weijpoort 35A in Nieuwerbrug aan den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W 35</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881 Watervergunning|exb-2018-8788</meta:user-defined>
    <meta:user-defined meta:name="OVERHEIDop.externeBijlage">Bijlage HDSR 21881 Tekening|exb-2018-8789</meta:user-defined>
    <meta:user-defined meta:name="OVERHEID.EPSG28992/DC.spatial">114887 455025</meta:user-defined>
    <meta:user-defined meta:name="OVERHEIDop.versieInformatie"/>
  </office:meta>
</office:document-meta>
</file>