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empen b-water Stellebosweg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december 2017 met registratienummer WBD17-04630, voor het dempen van een b-water (bermsloot) ter hoogte van de Stellebosweg te Nieuw-Vossemeer gedeeltelijk gelegen in de zonering van primaire waterkering P3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jan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5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empen b-water Stellebosweg Nieuw-Vosse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35</meta:user-defined>
    <meta:user-defined meta:name="OVERHEIDop.WsbID/DC.identifier">wsb-2018-13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81</meta:user-defined>
    <meta:user-defined meta:name="OVERHEIDop.woonplaats">Nieuw-Vossemeer</meta:user-defined>
    <meta:user-defined meta:name="OVERHEIDop.straatnaam">Stellebos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4527 399151</meta:user-defined>
    <meta:user-defined meta:name="OVERHEIDop.versieInformatie"/>
  </office:meta>
</office:document-meta>
</file>