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tijdelijk versmallen van een watergang en het aanleggen van 2 tijdelijke dammen met duiker op de locatie Burgemeester Kremerweg in Bodegraven - (code HDSR 2098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tijdelijk versmallen van een watergang en het aanleggen van 2 tijdelijke dammen met duiker op de locatie Burgemeester Kremerweg in Bodegraven. Dit besluit is verzonden op 13 februari 2018.</text:p>
            <text:p text:style-name="common-al">
            <text:span text:style-name="nadrukvet">Ter inzage</text:span>
          </text:p>
            <text:p text:style-name="common-al">U kunt de vergunning en de bijbehorende stukken inzien van 16 februari 2018 tot en met 30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5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4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4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4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tijdelijk versmallen van een watergang en het aanleggen van 2 tijdelijke dammen met duiker op de locatie Burgemeester Kremerweg in Bodegraven - (code HDSR 20981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46</meta:user-defined>
    <meta:user-defined meta:name="OVERHEIDop.WsbID/DC.identifier">wsb-2018-1346</meta:user-defined>
    <meta:user-defined meta:name="OVERHEID.TaxonomieBeleidsagenda/OVERHEID.category">Ruimte en infrastructuur | Organisatie en beleid</meta:user-defined>
    <meta:user-defined meta:name="OVERHEIDop.referentienummer">HDSR 20981 Watervergunning </meta:user-defined>
    <meta:user-defined meta:name="DCTERMS.abstract">watervergunning voor het tijdelijk versmallen van een watergang en het aanleggen van 2 tijdelijke dammen met duiker op de locatie Burgemeester Kremerweg in Bodegrav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1</meta:user-defined>
    <meta:user-defined meta:name="OVERHEIDop.woonplaats">Bodegraven</meta:user-defined>
    <meta:user-defined meta:name="OVERHEIDop.straatnaam">Burgemeester Kremer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981 Watervergunning|exb-2018-8772</meta:user-defined>
    <meta:user-defined meta:name="OVERHEIDop.externeBijlage">Bijlage HDSR 20981 Tekening|exb-2018-8773</meta:user-defined>
    <meta:user-defined meta:name="OVERHEID.EPSG28992/DC.spatial">111981 455469</meta:user-defined>
    <meta:user-defined meta:name="OVERHEIDop.versieInformatie"/>
  </office:meta>
</office:document-meta>
</file>