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en leggen van laagspanningskabels, middenspanningskabels en lagedrukgasleidingen bij watergangen op de locatie nabij Overstek 2 in Kamerik - (code HDSR 220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laagspanningskabels, middenspanningskabels en lagedrukgasleidingen bij watergangen op de locatie Overstek 2 in Kamerik. Dit besluit is verzonden op 13 februari 2018.</text:p>
            <text:p text:style-name="common-al">
            <text:span text:style-name="nadrukvet">Ter inzage</text:span>
          </text:p>
            <text:p text:style-name="common-al">U kunt de vergunning en de bijbehorende stukken inzien van 16 februari 2018 tot en met 30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en leggen van laagspanningskabels, middenspanningskabels en lagedrukgasleidingen bij watergangen op de locatie nabij Overstek 2 in Kamerik - (code HDSR 2201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45</meta:user-defined>
    <meta:user-defined meta:name="OVERHEIDop.WsbID/DC.identifier">wsb-2018-1345</meta:user-defined>
    <meta:user-defined meta:name="OVERHEID.TaxonomieBeleidsagenda/OVERHEID.category">Ruimte en infrastructuur | Organisatie en beleid</meta:user-defined>
    <meta:user-defined meta:name="OVERHEIDop.referentienummer">HDSR 22010 Watervergunning (Raam)</meta:user-defined>
    <meta:user-defined meta:name="DCTERMS.abstract">watervergunning (Raam) voor het verwijderen en leggen van laagspanningskabels, middenspanningskabels en lagedrukgasleidingen bij watergangen op de locatie nabij Overstek 2 in Kamer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EJ 2</meta:user-defined>
    <meta:user-defined meta:name="OVERHEIDop.woonplaats">Kamerik</meta:user-defined>
    <meta:user-defined meta:name="OVERHEIDop.straatnaam">Overste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010 Watervergunning |exb-2018-8768</meta:user-defined>
    <meta:user-defined meta:name="OVERHEIDop.externeBijlage">Bijlage HDSR 22010 Tekening I|exb-2018-8769</meta:user-defined>
    <meta:user-defined meta:name="OVERHEIDop.externeBijlage">Bijlage HDSR 22010 Tekening II|exb-2018-8770</meta:user-defined>
    <meta:user-defined meta:name="OVERHEIDop.externeBijlage">Bijlage HDSR 22010 Tekening III|exb-2018-8771</meta:user-defined>
    <meta:user-defined meta:name="OVERHEID.EPSG28992/DC.spatial">121154 458578</meta:user-defined>
    <meta:user-defined meta:name="OVERHEIDop.versieInformatie"/>
  </office:meta>
</office:document-meta>
</file>