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6 middenspanningskabels bij een watergang en een waterkering op de locatie Burgemeester Doormanstraat in Driebruggen - (code HDSR 220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6 middenspanningskabels bij een watergang en een waterkering op de locatie Burgemeester Doormanstraat in Driebruggen. Dit besluit is verzonden op 25 januari 2018.</text:p>
            <text:p text:style-name="common-al">
            <text:span text:style-name="nadrukvet">Ter inzage</text:span>
          </text:p>
            <text:p text:style-name="common-al">U kunt de vergunning en de bijbehorende stukken inzien van 20 januari 2018 tot en met 13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6 middenspanningskabels bij een watergang en een waterkering op de locatie Burgemeester Doormanstraat in Driebruggen - (code HDSR 2202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3</meta:user-defined>
    <meta:user-defined meta:name="OVERHEIDop.WsbID/DC.identifier">wsb-2018-1343</meta:user-defined>
    <meta:user-defined meta:name="OVERHEID.TaxonomieBeleidsagenda/OVERHEID.category">Ruimte en infrastructuur | Organisatie en beleid</meta:user-defined>
    <meta:user-defined meta:name="OVERHEIDop.referentienummer">HDSR 22028 Watervergunning</meta:user-defined>
    <meta:user-defined meta:name="DCTERMS.abstract">watervergunning voor het leggen van 6 middenspanningskabels bij een watergang en een waterkering op de locatie Burgemeester Doormanstraat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D</meta:user-defined>
    <meta:user-defined meta:name="OVERHEIDop.woonplaats">Driebruggen</meta:user-defined>
    <meta:user-defined meta:name="OVERHEIDop.straatnaam">Burgemeester Doorma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028 Watervergunning |exb-2018-8763</meta:user-defined>
    <meta:user-defined meta:name="OVERHEIDop.externeBijlage">Bijlage HDSR 22028 Tekening|exb-2018-8764</meta:user-defined>
    <meta:user-defined meta:name="OVERHEID.EPSG28992/DC.spatial">114614 450876</meta:user-defined>
    <meta:user-defined meta:name="OVERHEIDop.versieInformatie"/>
  </office:meta>
</office:document-meta>
</file>