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 van 2 steigers door 1 steiger en het plaatsen van 3 meerpalen bij een waterkering op de locatie Hollandsekade in Woerdense Verlaat - (code HDSR 1879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2 steigers door 1 steiger en het plaatsen van meerpalen bij een waterkering op de locatie Hollandsekade in Woerdense Verlaat. Dit besluit is verzonden op 25 januari 2018.</text:p>
            <text:p text:style-name="common-al">
            <text:span text:style-name="nadrukvet">Ter inzage</text:span>
          </text:p>
            <text:p text:style-name="common-al">U kunt de vergunning en de bijbehorende stukken inzien van 20 januari 2018 tot en met 13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30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4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4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vangen van 2 steigers door 1 steiger en het plaatsen van 3 meerpalen bij een waterkering op de locatie Hollandsekade in Woerdense Verlaat - (code HDSR 1879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42</meta:user-defined>
    <meta:user-defined meta:name="OVERHEIDop.WsbID/DC.identifier">wsb-2018-1342</meta:user-defined>
    <meta:user-defined meta:name="OVERHEID.TaxonomieBeleidsagenda/OVERHEID.category">Ruimte en infrastructuur | Organisatie en beleid</meta:user-defined>
    <meta:user-defined meta:name="OVERHEIDop.referentienummer">HDSR 18791 Watervergunning</meta:user-defined>
    <meta:user-defined meta:name="DCTERMS.abstract">watervergunning voor het vervangen van 2 steigers door 1 steiger en het plaatsen van 3 meerpalen bij een waterkering op de locatie Hollandsekade in Woerdense Verlaa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51</meta:user-defined>
    <meta:user-defined meta:name="OVERHEIDop.woonplaats">Woerdense Verlaat</meta:user-defined>
    <meta:user-defined meta:name="OVERHEIDop.straatnaam">Hollandse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8791 Watervergunning |exb-2018-8760</meta:user-defined>
    <meta:user-defined meta:name="OVERHEIDop.externeBijlage">Bijlage HDSR 18791 Tekening|exb-2018-8761</meta:user-defined>
    <meta:user-defined meta:name="OVERHEID.EPSG28992/DC.spatial">118185 462866</meta:user-defined>
    <meta:user-defined meta:name="OVERHEIDop.versieInformatie"/>
  </office:meta>
</office:document-meta>
</file>