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watervergunning zaaknummer 6594) voor een tijdelijke brug aan de Middelweg Oost, nabij de Hof van Wijk, in Wijk bij Duurstede.  - (code HDSR 204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een tijdelijke brug aan de Middelweg Oost, nabij de Hof van Wijk, in Wijk bij Duurstede. Dit besluit is verzonden op 13 februari 2018.</text:p>
            <text:p text:style-name="common-al">
            <text:span text:style-name="nadrukvet">Ter inzage</text:span>
          </text:p>
            <text:p text:style-name="common-al">U kunt de vergunning en de bijbehorende stukken inzien van 16 februari 2018 tot en met 30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5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4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4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watervergunning zaaknummer 6594) voor een tijdelijke brug aan de Middelweg Oost, nabij de Hof van Wijk, in Wijk bij Duurstede.  - (code HDSR 2041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41</meta:user-defined>
    <meta:user-defined meta:name="OVERHEIDop.WsbID/DC.identifier">wsb-2018-1341</meta:user-defined>
    <meta:user-defined meta:name="OVERHEID.TaxonomieBeleidsagenda/OVERHEID.category">Ruimte en infrastructuur | Organisatie en beleid</meta:user-defined>
    <meta:user-defined meta:name="OVERHEIDop.referentienummer">HDSR 20410 Wijziging Watervergunning </meta:user-defined>
    <meta:user-defined meta:name="DCTERMS.abstract">Watervergunning (Wijziging watervergunning zaaknummer 6594) voor een tijdelijke brug aan de Middelweg Oost, nabij de Hof van Wijk, in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2KD 15</meta:user-defined>
    <meta:user-defined meta:name="OVERHEIDop.woonplaats">Wijk bij Duurstede</meta:user-defined>
    <meta:user-defined meta:name="OVERHEIDop.straatnaam">Liviu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410 Wijziging Watervergunning |exb-2018-8759</meta:user-defined>
    <meta:user-defined meta:name="OVERHEID.EPSG28992/DC.spatial">151091 443629</meta:user-defined>
    <meta:user-defined meta:name="OVERHEIDop.versieInformatie"/>
  </office:meta>
</office:document-meta>
</file>