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 watervergunning zaaknummer 15227) voor het plaatsen van een tijdelijke keerwand in de Langbroekerwetering voor het uitvoeren van het onderhoud aan een kademuur aan de Brink 1 in Langbroek  - (code HDSR 19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tijdelijke keerwand in de Langbroekerwetering voor het uitvoeren van het onderhoud aan een kademuur aan de Brink 1 in Langbroek. Dit besluit is verzonden op 18 december 2017.</text:p>
            <text:p text:style-name="common-al">
            <text:span text:style-name="nadrukvet">Ter inzage</text:span>
          </text:p>
            <text:p text:style-name="common-al">U kunt de vergunning en de bijbehorende stukken inzien van 16 februari 2018 tot en met 30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15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4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4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 watervergunning zaaknummer 15227) voor het plaatsen van een tijdelijke keerwand in de Langbroekerwetering voor het uitvoeren van het onderhoud aan een kademuur aan de Brink 1 in Langbroek  - (code HDSR 1971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40</meta:user-defined>
    <meta:user-defined meta:name="OVERHEIDop.WsbID/DC.identifier">wsb-2018-1340</meta:user-defined>
    <meta:user-defined meta:name="OVERHEID.TaxonomieBeleidsagenda/OVERHEID.category">Ruimte en infrastructuur | Organisatie en beleid</meta:user-defined>
    <meta:user-defined meta:name="OVERHEIDop.referentienummer">HDSR 19710 Wijziging Watervergunning </meta:user-defined>
    <meta:user-defined meta:name="DCTERMS.abstract">HDSR – watervergunning (Wijziging watervergunning zaaknummer 15227) voor het plaatsen van een tijdelijke keerwand in de Langbroekerwetering voor het uitvoeren van het onderhoud aan een kademuur aan de Brink 1 in Langbroek 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7NS 1</meta:user-defined>
    <meta:user-defined meta:name="OVERHEIDop.woonplaats">Langbroek</meta:user-defined>
    <meta:user-defined meta:name="OVERHEIDop.straatnaam">Brin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9710 Wijziging Watervergunning |exb-2018-8757</meta:user-defined>
    <meta:user-defined meta:name="OVERHEIDop.externeBijlage">Bijlage HDSR 19710 Locatietekening|exb-2018-8758</meta:user-defined>
    <meta:user-defined meta:name="OVERHEID.EPSG28992/DC.spatial">150860 446963</meta:user-defined>
    <meta:user-defined meta:name="OVERHEIDop.versieInformatie"/>
  </office:meta>
</office:document-meta>
</file>