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tijdelijke maatregelen inrichting watersysteem Opperstraat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december 2017 met registratienummer WBD17-04641, voor het uitvoeren van tijdelijke maatregelen voor het realiseren van een toekomstige duurzame inrichting van het watersysteem Opperstraat te Hoev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tijdelijke maatregelen inrichting watersysteem Opperstraat Hoe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34</meta:user-defined>
    <meta:user-defined meta:name="OVERHEIDop.WsbID/DC.identifier">wsb-2018-1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41EZ 8</meta:user-defined>
    <meta:user-defined meta:name="OVERHEIDop.woonplaats">Hoeven</meta:user-defined>
    <meta:user-defined meta:name="OVERHEIDop.straatnaam">Opper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9153 398599</meta:user-defined>
    <meta:user-defined meta:name="OVERHEIDop.versieInformatie"/>
  </office:meta>
</office:document-meta>
</file>