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 watervergunningvoorhet gemotoriseerd varenop debenedenloop van de KrommeRijn - (code HDSR 221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voorhet gemotoriseerd varen op de benedenloopvan deKromme Rijn. Dit besluit is verzondenop 30 januari2018.</text:p>
            <text:p text:style-name="common-al">Ter inzage</text:p>
            <text:p text:style-name="common-al">U kunt de vergunningen de bijbehorende stukken inzien van 2 februari 2018 tot en met 16 maart 2018 bij het waterschap, Tijdelijk adres van 31 juli 2017 tot 2 juli 2018: DeMolen 48, 3994 DBHouten, op afspraak. Openingstijden: elke werkdag van9.00 - 17.00 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.</text:a></text:p>
            <text:p text:style-name="common-al"> Informatie</text:p>
            <text:p text:style-name="last-al">Wilt u meer informatie? Neem contact op met de afdelingVergunningverlening en handhaving, telefoonnummer (030) 209 7358. Of kijkop onze website  <text:a xlink:href="http://www.hdsr.nl/vergunningen/" xlink:type="simple">http://www.hdsr.nl/vergunningen/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 watervergunningvoorhet gemotoriseerd varenop debenedenloop van de KrommeRijn - (code HDSR 2212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7</meta:user-defined>
    <meta:user-defined meta:name="OVERHEIDop.WsbID/DC.identifier">wsb-2018-1337</meta:user-defined>
    <meta:user-defined meta:name="OVERHEID.TaxonomieBeleidsagenda/OVERHEID.category">Ruimte en infrastructuur | Organisatie en beleid</meta:user-defined>
    <meta:user-defined meta:name="OVERHEIDop.referentienummer">HDSR 22123 Watervergunning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PS 2</meta:user-defined>
    <meta:user-defined meta:name="OVERHEIDop.woonplaats">Odijk</meta:user-defined>
    <meta:user-defined meta:name="OVERHEIDop.straatnaam">Rietkam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123 Watervergunning|exb-2018-8750</meta:user-defined>
    <meta:user-defined meta:name="OVERHEID.EPSG28992/DC.spatial">144248 451368</meta:user-defined>
    <meta:user-defined meta:name="OVERHEIDop.versieInformatie"/>
  </office:meta>
</office:document-meta>
</file>