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(Raam) voor het leggen van een kabel bijeenwatergang op de locatieBlokland 4 in Montfoort - (code HDSR 21703).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voorhet leggen van een kabelbij een watergangop de locatie Blokland 4 in Montfoort. Dit besluit is verzonden op 30 januari 2018.</text:p>
            <text:p text:style-name="common-al">Ter inzage</text:p>
            <text:p text:style-name="common-al">U kunt de vergunningen de bijbehorende stukken inzien van 2 februari 2018 tot en met 16 maart 2018 bij het waterschap, Tijdelijk adres van 31 juli 2017 tot 2 juli 2018: DeMolen 48, 3994 DBHouten, op afspraak. Openingstijden: elke werkdag van9.00 - 17.00 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.</text:a></text:p>
            <text:p text:style-name="common-al"> Informatie</text:p>
            <text:p text:style-name="last-al">Wilt u meer informatie? Neem contact op met de afdelingVergunningverlening en handhaving, telefoonnummer (030) 209 7358. Of kijkop onze website  <text:a xlink:href="http://www.hdsr.nl/vergunningen/" xlink:type="simple">http://www.hdsr.nl/vergunningen/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(Raam) voor het leggen van een kabel bijeenwatergang op de locatieBlokland 4 in Montfoort - (code HDSR 21703).]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5</meta:user-defined>
    <meta:user-defined meta:name="OVERHEIDop.WsbID/DC.identifier">wsb-2018-1335</meta:user-defined>
    <meta:user-defined meta:name="OVERHEID.TaxonomieBeleidsagenda/OVERHEID.category">Ruimte en infrastructuur | Organisatie en beleid</meta:user-defined>
    <meta:user-defined meta:name="OVERHEIDop.referentienummer">HDSR 21703 Watervegunning (Raam)</meta:user-defined>
    <meta:user-defined meta:name="DCTERMS.abstract">watervergunning (Raam) voor het leggen van een kabel bij een watergang op de locatie Blokland 4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N 4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703 Watervergunning (Raam)|exb-2018-8747</meta:user-defined>
    <meta:user-defined meta:name="OVERHEIDop.externeBijlage">Bijlage HDSR 21703 Tekening|exb-2018-8748</meta:user-defined>
    <meta:user-defined meta:name="OVERHEID.EPSG28992/DC.spatial">125822 449890</meta:user-defined>
    <meta:user-defined meta:name="OVERHEIDop.versieInformatie"/>
  </office:meta>
</office:document-meta>
</file>