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HDPE buis voor telecom/televisie voor een huisaansluiting aan de Wijkersloot 17-03 in Wijk bij Duurstede  - (code HDSR 2259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HDPE buis voor telecom/televisie voor een huisaansluiting aan de Wijkersloot 17-03 in Wijk bij Duurstede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HDPE buis voor telecom/televisie voor een huisaansluiting aan de Wijkersloot 17-03 in Wijk bij Duurstede  - (code HDSR 2259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4</meta:user-defined>
    <meta:user-defined meta:name="OVERHEIDop.WsbID/DC.identifier">wsb-2018-1334</meta:user-defined>
    <meta:user-defined meta:name="OVERHEID.TaxonomieBeleidsagenda/OVERHEID.category">Ruimte en infrastructuur | Organisatie en beleid</meta:user-defined>
    <meta:user-defined meta:name="OVERHEIDop.referentienummer">HDSR 22598 Watervergunning (Raam)</meta:user-defined>
    <meta:user-defined meta:name="DCTERMS.abstract">watervergunning (Raam) voor het leggen van HDPE buis voor telecom/televisie voor een huisaansluiting aan de Wijkersloot 17-03 in Wijk bij Duurstede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MN 17</meta:user-defined>
    <meta:user-defined meta:name="OVERHEIDop.woonplaats">Wijk bij Duurstede</meta:user-defined>
    <meta:user-defined meta:name="OVERHEIDop.straatnaam">Wijker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598 Watervergunning (Raam)|exb-2018-8745</meta:user-defined>
    <meta:user-defined meta:name="OVERHEIDop.externeBijlage">Bijlage HDSR 22598 Tekening|exb-2018-8746</meta:user-defined>
    <meta:user-defined meta:name="OVERHEID.EPSG28992/DC.spatial">149269 443528</meta:user-defined>
    <meta:user-defined meta:name="OVERHEIDop.versieInformatie"/>
  </office:meta>
</office:document-meta>
</file>