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en verwijderen van 8 middenspanningskabels bij watergangen op de locatie Fagellaan en van Slingelandtlanen in Woerden  - (code HDSR 2254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het verwijderen van 8 middenspanningskabels bij watergangen op de locatie Fagellaan en van Slingelandtlanen in Woerden. Dit besluit is verzonden op 9 februari 2018.</text:p>
            <text:p text:style-name="common-al">
            <text:span text:style-name="nadrukvet">Ter inzage</text:span>
          </text:p>
            <text:p text:style-name="common-al">U kunt de vergunning en de bijbehorende stukken inzien van 14 februari 2018 tot en met 2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en verwijderen van 8 middenspanningskabels bij watergangen op de locatie Fagellaan en van Slingelandtlanen in Woerden  - (code HDSR 2254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33</meta:user-defined>
    <meta:user-defined meta:name="OVERHEIDop.WsbID/DC.identifier">wsb-2018-1333</meta:user-defined>
    <meta:user-defined meta:name="OVERHEID.TaxonomieBeleidsagenda/OVERHEID.category">Ruimte en infrastructuur | Organisatie en beleid</meta:user-defined>
    <meta:user-defined meta:name="OVERHEIDop.referentienummer">HDSR 22545 Watervergunning (Raam)</meta:user-defined>
    <meta:user-defined meta:name="DCTERMS.abstract">watervergunning (Raam) voor het leggen en verwijderen van 8 middenspanningskabels bij watergangen op de locatie Fagellaan en van Slingelandtlanen in Woerden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5EZ 1</meta:user-defined>
    <meta:user-defined meta:name="OVERHEIDop.woonplaats">Woerden</meta:user-defined>
    <meta:user-defined meta:name="OVERHEIDop.straatnaam">Fagel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545 Watervergunning (Raam)|exb-2018-8743</meta:user-defined>
    <meta:user-defined meta:name="OVERHEIDop.externeBijlage">Bijlage HDSR 22545 Tekening|exb-2018-8744</meta:user-defined>
    <meta:user-defined meta:name="OVERHEID.EPSG28992/DC.spatial">121960 456398</meta:user-defined>
    <meta:user-defined meta:name="OVERHEIDop.versieInformatie"/>
  </office:meta>
</office:document-meta>
</file>