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verwijderen van een lagedrukgasleiding bij watergangen op de locatie Achterweteringseweg 41 in Maartensdijk  - (code HDSR 225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wijderen van een lagedrukgasleiding bij watergangen op de locatie Achterweteringseweg 41 in Maartensdijk. Dit besluit is verzonden op 9 februari 2018.</text:p>
            <text:p text:style-name="common-al">
            <text:span text:style-name="nadrukvet">Ter inzage</text:span>
          </text:p>
            <text:p text:style-name="common-al">U kunt de vergunning en de bijbehorende stukken inzien van 14 februari 2018 tot en met 28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3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3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verwijderen van een lagedrukgasleiding bij watergangen op de locatie Achterweteringseweg 41 in Maartensdijk  - (code HDSR 225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32</meta:user-defined>
    <meta:user-defined meta:name="OVERHEIDop.WsbID/DC.identifier">wsb-2018-1332</meta:user-defined>
    <meta:user-defined meta:name="OVERHEID.TaxonomieBeleidsagenda/OVERHEID.category">Ruimte en infrastructuur | Organisatie en beleid</meta:user-defined>
    <meta:user-defined meta:name="OVERHEIDop.referentienummer">HDSR 22536 Watervergunning (Raam</meta:user-defined>
    <meta:user-defined meta:name="DCTERMS.abstract">watervergunning (Raam) voor het verwijderen van een lagedrukgasleiding bij watergangen op de locatie Achterweteringseweg 41 in Maartensdijk 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8MB 41</meta:user-defined>
    <meta:user-defined meta:name="OVERHEIDop.woonplaats">Maartensdijk</meta:user-defined>
    <meta:user-defined meta:name="OVERHEIDop.straatnaam">Achterwetering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536 Watervergunning (Raam)|exb-2018-8741</meta:user-defined>
    <meta:user-defined meta:name="OVERHEIDop.externeBijlage">Bijlage HDSR 22536 Tekening|exb-2018-8742</meta:user-defined>
    <meta:user-defined meta:name="OVERHEID.EPSG28992/DC.spatial">138958 462491</meta:user-defined>
    <meta:user-defined meta:name="OVERHEIDop.versieInformatie"/>
  </office:meta>
</office:document-meta>
</file>