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middels een open ontgraving en een boogzinker bij een watergang op de locatie Cattenbroekerdijk 4a in Woerden  - (code HDSR 225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middels een open ontgraving en een boogzinker bij een watergang op de locatie Cattenbroekerdijk 4a in Woerden. Dit besluit is verzonden op 9 februari 2018.</text:p>
            <text:p text:style-name="common-al">
            <text:span text:style-name="nadrukvet">Ter inzage</text:span>
          </text:p>
            <text:p text:style-name="common-al">U kunt de vergunning en de bijbehorende stukken inzien van 14 februari 2018 tot en met 28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3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3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3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middels een open ontgraving en een boogzinker bij een watergang op de locatie Cattenbroekerdijk 4a in Woerden  - (code HDSR 225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31</meta:user-defined>
    <meta:user-defined meta:name="OVERHEIDop.WsbID/DC.identifier">wsb-2018-1331</meta:user-defined>
    <meta:user-defined meta:name="OVERHEID.TaxonomieBeleidsagenda/OVERHEID.category">Ruimte en infrastructuur | Organisatie en beleid</meta:user-defined>
    <meta:user-defined meta:name="OVERHEIDop.referentienummer">HDSR 22532 Watervergunning (Raam)</meta:user-defined>
    <meta:user-defined meta:name="DCTERMS.abstract">watervergunning (Raam) voor het leggen van een telecomkabel middels een open ontgraving en een boogzinker bij een watergang op de locatie Cattenbroekerdijk 4a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4</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532 Watervergunning (Raam)|exb-2018-8739</meta:user-defined>
    <meta:user-defined meta:name="OVERHEIDop.externeBijlage">Bijlage HDSR 22532 Tekening|exb-2018-8740</meta:user-defined>
    <meta:user-defined meta:name="OVERHEID.EPSG28992/DC.spatial">122382 455008</meta:user-defined>
    <meta:user-defined meta:name="OVERHEIDop.versieInformatie"/>
  </office:meta>
</office:document-meta>
</file>