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 watervergunning zaaknummer 17481) voor het leggen en verwijderen van diverse telecomkabels op de locatie nabij Spengen 51 in Kockengen - (code HDSR 2243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en verwijderen van diverse telecomkabels op de locatie nabij Spengen 51 in Kockengen. Dit besluit is verzonden op 9 februari 2018.</text:p>
            <text:p text:style-name="common-al">
            <text:span text:style-name="nadrukvet">Ter inzage</text:span>
          </text:p>
            <text:p text:style-name="common-al">U kunt de vergunning en de bijbehorende stukken inzien van 14 februari 2018 tot en met 28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3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3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3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3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 watervergunning zaaknummer 17481) voor het leggen en verwijderen van diverse telecomkabels op de locatie nabij Spengen 51 in Kockengen - (code HDSR 2243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30</meta:user-defined>
    <meta:user-defined meta:name="OVERHEIDop.WsbID/DC.identifier">wsb-2018-1330</meta:user-defined>
    <meta:user-defined meta:name="OVERHEID.TaxonomieBeleidsagenda/OVERHEID.category">Ruimte en infrastructuur | Organisatie en beleid</meta:user-defined>
    <meta:user-defined meta:name="OVERHEIDop.referentienummer">HDSR 22431 Watervergunning (Wijziging)</meta:user-defined>
    <meta:user-defined meta:name="DCTERMS.abstract">watervergunning (Wijziging watervergunning zaaknummer 17481) voor het leggen en verwijderen van diverse telecomkabels op de locatie nabij Spengen 51 in Kockeng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EW 51</meta:user-defined>
    <meta:user-defined meta:name="OVERHEIDop.woonplaats">Kockengen</meta:user-defined>
    <meta:user-defined meta:name="OVERHEIDop.straatnaam">Spenge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431 Watervergunning (Wijziging)|exb-2018-8737</meta:user-defined>
    <meta:user-defined meta:name="OVERHEIDop.externeBijlage">Bijlage HDSR 22431 Tekening|exb-2018-8738</meta:user-defined>
    <meta:user-defined meta:name="OVERHEID.EPSG28992/DC.spatial">122414 463786</meta:user-defined>
    <meta:user-defined meta:name="OVERHEIDop.versieInformatie"/>
  </office:meta>
</office:document-meta>
</file>