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oeverconstructie Watermolenbeek tussen Kadeplein en Burg. Freijterslaan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december 2017 met registratienummer WBD17-04640, voor het uitvoeren van waterhuishoudkundige werkzaamheden ten behoeve van het vervangen van de oeverconstructie van de Watermolenbeek tussen Kadeplein en Burg. Freijterslaan te Roosend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oeverconstructie Watermolenbeek tussen Kadeplein en Burg. Freijterslaan te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33</meta:user-defined>
    <meta:user-defined meta:name="OVERHEIDop.WsbID/DC.identifier">wsb-2018-1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038 394411</meta:user-defined>
    <meta:user-defined meta:name="OVERHEIDop.versieInformatie"/>
  </office:meta>
</office:document-meta>
</file>