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en het verwijderen van een laagspanningskabel bij een watergang op de locatie Ockhuizerweg 22 in Haarzuilens - (code HDSR 2242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en het verwijderen van een laagspanningskabel bij een watergang op de locatie Ockhuizerweg 22 in Haarzuilens. Dit besluit is verzonden op 9 februari 2018.</text:p>
            <text:p text:style-name="common-al">
            <text:span text:style-name="nadrukvet">Ter inzage</text:span>
          </text:p>
            <text:p text:style-name="common-al">U kunt de vergunning en de bijbehorende stukken inzien van 14 februari 2018 tot en met 28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3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2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2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2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en het verwijderen van een laagspanningskabel bij een watergang op de locatie Ockhuizerweg 22 in Haarzuilens - (code HDSR 2242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29</meta:user-defined>
    <meta:user-defined meta:name="OVERHEIDop.WsbID/DC.identifier">wsb-2018-1329</meta:user-defined>
    <meta:user-defined meta:name="OVERHEID.TaxonomieBeleidsagenda/OVERHEID.category">Ruimte en infrastructuur | Organisatie en beleid</meta:user-defined>
    <meta:user-defined meta:name="OVERHEIDop.referentienummer">HDSR 22523 Watervergunning (Raam)</meta:user-defined>
    <meta:user-defined meta:name="DCTERMS.abstract">watervergunning (Raam) voor het leggen en het verwijderen van een laagspanningskabel bij een watergang op de locatie Ockhuizerweg 22 in Haarzuilens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5RW 20</meta:user-defined>
    <meta:user-defined meta:name="OVERHEIDop.woonplaats">Haarzuilens</meta:user-defined>
    <meta:user-defined meta:name="OVERHEIDop.straatnaam">Ockhuizer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423 Watervergunning (Raam)|exb-2018-8735</meta:user-defined>
    <meta:user-defined meta:name="OVERHEIDop.externeBijlage">Bijlage HDSR 22423 Tekening|exb-2018-8736</meta:user-defined>
    <meta:user-defined meta:name="OVERHEID.EPSG28992/DC.spatial">128149 460177</meta:user-defined>
    <meta:user-defined meta:name="OVERHEIDop.versieInformatie"/>
  </office:meta>
</office:document-meta>
</file>