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het verwijderen van een laagspanningskabel bij een waterkering en een watergang op de locatie Rietveld 92 in Woerden - (code HDSR 22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het verwijderen van een laagspanningskabel bij een waterkering en een watergang op de locatie Rietveld 92 in Woerden. Dit besluit is verzonden op 9 februari 2018.</text:p>
            <text:p text:style-name="common-al">
            <text:span text:style-name="nadrukvet">Ter inzage</text:span>
          </text:p>
            <text:p text:style-name="common-al">U kunt de vergunning en de bijbehorende stukken inzien van 14 februari 2018 tot en met 28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3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2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2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het verwijderen van een laagspanningskabel bij een waterkering en een watergang op de locatie Rietveld 92 in Woerden - (code HDSR 222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28</meta:user-defined>
    <meta:user-defined meta:name="OVERHEIDop.WsbID/DC.identifier">wsb-2018-1328</meta:user-defined>
    <meta:user-defined meta:name="OVERHEID.TaxonomieBeleidsagenda/OVERHEID.category">Ruimte en infrastructuur | Organisatie en beleid</meta:user-defined>
    <meta:user-defined meta:name="OVERHEIDop.referentienummer">HDSR 22284 Watervergunning </meta:user-defined>
    <meta:user-defined meta:name="DCTERMS.abstract">watervergunning voor het leggen en het verwijderen van een laagspanningskabel bij een waterkering en een watergang op de locatie Rietveld 92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E 92</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284 Watervergunning|exb-2018-8733</meta:user-defined>
    <meta:user-defined meta:name="OVERHEIDop.externeBijlage">Bijlage HDSR 22284 Tekening|exb-2018-8734</meta:user-defined>
    <meta:user-defined meta:name="OVERHEID.EPSG28992/DC.spatial">117255 455042</meta:user-defined>
    <meta:user-defined meta:name="OVERHEIDop.versieInformatie"/>
  </office:meta>
</office:document-meta>
</file>