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nabij Hoofdweg 165 in Zegveld - (code HDSR 222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een watergang op de locatie nabij Hoofdweg 165 in Zegveld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nabij Hoofdweg 165 in Zegveld - (code HDSR 2224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27</meta:user-defined>
    <meta:user-defined meta:name="OVERHEIDop.WsbID/DC.identifier">wsb-2018-1327</meta:user-defined>
    <meta:user-defined meta:name="OVERHEID.TaxonomieBeleidsagenda/OVERHEID.category">Ruimte en infrastructuur | Organisatie en beleid</meta:user-defined>
    <meta:user-defined meta:name="OVERHEIDop.referentienummer">HDSR 22240 Watervergunning (Raam)</meta:user-defined>
    <meta:user-defined meta:name="DCTERMS.abstract">watervergunning (Raam) voor het leggen van een telecomkabel bij een watergang op de locatie nabij Hoofdweg 165 in Zegvel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JD 165</meta:user-defined>
    <meta:user-defined meta:name="OVERHEIDop.woonplaats">Zegveld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240 Watervergunning (Raam)|exb-2018-8731</meta:user-defined>
    <meta:user-defined meta:name="OVERHEIDop.externeBijlage">Bijlage HDSR 22240 Tekening|exb-2018-8732</meta:user-defined>
    <meta:user-defined meta:name="OVERHEID.EPSG28992/DC.spatial">118164 457646</meta:user-defined>
    <meta:user-defined meta:name="OVERHEIDop.versieInformatie"/>
  </office:meta>
</office:document-meta>
</file>