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HDPE buis voor een telecomverbinding ten behoeve van een klantaansluiting aan de Koppeldijk 16A in Nieuwegein - (code HDSR 218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HDPE buis voor een telecomverbinding ten behoeve van een klantaansluiting aan de Koppeldijk 16A in Nieuwegein. Dit besluit is verzonden op 9 februari 2018.</text:p>
            <text:p text:style-name="common-al">
            <text:span text:style-name="nadrukvet">Ter inzage</text:span>
          </text:p>
            <text:p text:style-name="common-al">U kunt de vergunning en de bijbehorende stukken inzien van 14 februari 2018 tot en met 28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3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2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2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HDPE buis voor een telecomverbinding ten behoeve van een klantaansluiting aan de Koppeldijk 16A in Nieuwegein - (code HDSR 218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24</meta:user-defined>
    <meta:user-defined meta:name="OVERHEIDop.WsbID/DC.identifier">wsb-2018-1324</meta:user-defined>
    <meta:user-defined meta:name="OVERHEID.TaxonomieBeleidsagenda/OVERHEID.category">Ruimte en infrastructuur | Organisatie en beleid</meta:user-defined>
    <meta:user-defined meta:name="OVERHEIDop.referentienummer">HDSR 21801 Watervergunning (Raam)</meta:user-defined>
    <meta:user-defined meta:name="DCTERMS.abstract">watervergunning voor het leggen van HDPE buis voor een telecomverbinding ten behoeve van een klantaansluiting aan de Koppeldijk 16A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P</meta:user-defined>
    <meta:user-defined meta:name="OVERHEIDop.woonplaats">Nieuwegein</meta:user-defined>
    <meta:user-defined meta:name="OVERHEIDop.straatnaam">Overein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801 Watervergunning (Raam)|exb-2018-8726</meta:user-defined>
    <meta:user-defined meta:name="OVERHEID.EPSG28992/DC.spatial">136790 450315</meta:user-defined>
    <meta:user-defined meta:name="OVERHEIDop.versieInformatie"/>
  </office:meta>
</office:document-meta>
</file>