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6198 Verleende vergunning voor het verwijderen+plaatsen van een verdeelstation, kabels in de lengteri. vd regionale waterkering en kruising dmv boogzinker Overtoom 3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6198 Verleende vergunning voor het verwijderen+plaatsen van een verdeelstation, kabels in de lengteri. vd regionale waterkering en kruising dmv boogzinker Overtoom 3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22</meta:user-defined>
    <meta:user-defined meta:name="OVERHEIDop.WsbID/DC.identifier">wsb-2018-13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</meta:user-defined>
    <meta:user-defined meta:name="OVERHEIDop.woonplaats">Heerhugowaard</meta:user-defined>
    <meta:user-defined meta:name="OVERHEIDop.straatnaam">De Overtoo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24 517411</meta:user-defined>
    <meta:user-defined meta:name="OVERHEIDop.versieInformatie"/>
  </office:meta>
</office:document-meta>
</file>