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3 tijdelijke peilscheidingen in 3 watergangen en het tijdelijk verhogen van het waterpeil in deze 3 watergangen op de locatie Van Teylingenweg 15 in Kamerik - (code HDSR 2109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3 tijdelijke peilscheidingen in 3 watergangen en het tijdelijk verhogen van het waterpeil in deze 3 watergangen op de locatie Van Teylingenweg 15 in Kamerik. Dit besluit is verzonden op 9 februari 2018.</text:p>
            <text:p text:style-name="common-al">
            <text:span text:style-name="nadrukvet">Ter inzage</text:span>
          </text:p>
            <text:p text:style-name="common-al">U kunt de vergunning en de bijbehorende stukken inzien van 14 februari 2018 tot en met 28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3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2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2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3 tijdelijke peilscheidingen in 3 watergangen en het tijdelijk verhogen van het waterpeil in deze 3 watergangen op de locatie Van Teylingenweg 15 in Kamerik - (code HDSR 2109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21</meta:user-defined>
    <meta:user-defined meta:name="OVERHEIDop.WsbID/DC.identifier">wsb-2018-1321</meta:user-defined>
    <meta:user-defined meta:name="OVERHEID.TaxonomieBeleidsagenda/OVERHEID.category">Ruimte en infrastructuur | Organisatie en beleid</meta:user-defined>
    <meta:user-defined meta:name="OVERHEIDop.referentienummer">HDSR 21091 Watervergunning</meta:user-defined>
    <meta:user-defined meta:name="DCTERMS.abstract">watervergunning voor het aanleggen van 3 tijdelijke peilscheidingen in 3 watergangen en het tijdelijk verhogen van het waterpeil in deze 3 watergangen op de locatie Van Teylingenweg 15 in Kamer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GA 15</meta:user-defined>
    <meta:user-defined meta:name="OVERHEIDop.woonplaats">Kamerik</meta:user-defined>
    <meta:user-defined meta:name="OVERHEIDop.straatnaam">Van Teyling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091 Watervergunning|exb-2018-8720</meta:user-defined>
    <meta:user-defined meta:name="OVERHEIDop.externeBijlage">Bijlage HDSR 21091 Tekening|exb-2018-8721</meta:user-defined>
    <meta:user-defined meta:name="OVERHEID.EPSG28992/DC.spatial">121244 457672</meta:user-defined>
    <meta:user-defined meta:name="OVERHEIDop.versieInformatie"/>
  </office:meta>
</office:document-meta>
</file>