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uitvoeren waterhuishoudkundige werkzaamheden tbv onderhouden en herstellen van KW48 Oudenbosscheweg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december 2017 met registratienummer WBD17-04638, voor het aanbrengen van kolken en afvoer boven een duiker in een a-water ten behoeve van hemelwaterafvoer, aanbrengen leuningen boven een duiker in een a-water ten behoeve van onderhouden en herstellen van KW48 ter hoogte van de Oudenbosscheweg te Oud Gaste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uitvoeren waterhuishoudkundige werkzaamheden tbv onderhouden en herstellen van KW48 Oudenbosscheweg Oud Gast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32</meta:user-defined>
    <meta:user-defined meta:name="OVERHEIDop.WsbID/DC.identifier">wsb-2018-1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51SH 11</meta:user-defined>
    <meta:user-defined meta:name="OVERHEIDop.woonplaats">Oud Gastel</meta:user-defined>
    <meta:user-defined meta:name="OVERHEIDop.straatnaam">Oudenbossch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4681 400509</meta:user-defined>
    <meta:user-defined meta:name="OVERHEIDop.versieInformatie"/>
  </office:meta>
</office:document-meta>
</file>