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hogedrukgasleiding bij een watergang op de locatie Groenedijk 80 in Utrecht  - (code HDSR 226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hogedrukgasleiding bij een watergang op de locatie Groenedijk 80 in Utrecht. Dit besluit is verzonden op 12 februari 2018.</text:p>
            <text:p text:style-name="common-al">
            <text:span text:style-name="nadrukvet">Ter inzage</text:span>
          </text:p>
            <text:p text:style-name="common-al">U kunt de vergunning en de bijbehorende stukken inzien van 15 februari 2018 tot en met 2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hogedrukgasleiding bij een watergang op de locatie Groenedijk 80 in Utrecht  - (code HDSR 2263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6</meta:user-defined>
    <meta:user-defined meta:name="OVERHEIDop.WsbID/DC.identifier">wsb-2018-1316</meta:user-defined>
    <meta:user-defined meta:name="OVERHEID.TaxonomieBeleidsagenda/OVERHEID.category">Ruimte en infrastructuur | Organisatie en beleid</meta:user-defined>
    <meta:user-defined meta:name="OVERHEIDop.referentienummer">HDSR 22634 Watervergunning (Raam)</meta:user-defined>
    <meta:user-defined meta:name="DCTERMS.abstract">watervergunning (Raam) voor het verwijderen van een hogedrukgasleiding bij een watergang op de locatie Groenedijk 80 in Utrecht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4AB 78</meta:user-defined>
    <meta:user-defined meta:name="OVERHEIDop.woonplaats">Utrecht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634 Watervergunning (Raam)|exb-2018-8706</meta:user-defined>
    <meta:user-defined meta:name="OVERHEIDop.externeBijlage">Bijlage HDSR 22634 Tekening|exb-2018-8707</meta:user-defined>
    <meta:user-defined meta:name="OVERHEID.EPSG28992/DC.spatial">133016 455470</meta:user-defined>
    <meta:user-defined meta:name="OVERHEIDop.versieInformatie"/>
  </office:meta>
</office:document-meta>
</file>