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16903 Verleende vergunning voor het aanleggen van twee dammen met duikers en een inrit naar de weg nabij Atjehgouw 6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7-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1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1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16903 Verleende vergunning voor het aanleggen van twee dammen met duikers en een inrit naar de weg nabij Atjehgouw 6 in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15</meta:user-defined>
    <meta:user-defined meta:name="OVERHEIDop.WsbID/DC.identifier">wsb-2018-13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51EB 6</meta:user-defined>
    <meta:user-defined meta:name="OVERHEIDop.woonplaats">Broek in Waterland</meta:user-defined>
    <meta:user-defined meta:name="OVERHEIDop.straatnaam">Atjehgouw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796 494086</meta:user-defined>
    <meta:user-defined meta:name="OVERHEIDop.versieInformatie"/>
  </office:meta>
</office:document-meta>
</file>