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middenspanningskabel middels een boogzinker bij een watergang op de locatie nabij Van Teylingenweg 5 in Kamerik in de gemeente Woerden  - (code HDSR 2289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middenspanningskabel middels een boogzinker bij een watergang op de locatie nabij Van Teylingenweg 5 in Kamerik in de gemeente Woerden. Dit besluit is verzonden op 12 februari 2018.</text:p>
            <text:p text:style-name="common-al">
            <text:span text:style-name="nadrukvet">Ter inzage</text:span>
          </text:p>
            <text:p text:style-name="common-al">U kunt de vergunning en de bijbehorende stukken inzien van 15 februari 2018 tot en met 29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4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4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1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14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middenspanningskabel middels een boogzinker bij een watergang op de locatie nabij Van Teylingenweg 5 in Kamerik in de gemeente Woerden  - (code HDSR 2289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14</meta:user-defined>
    <meta:user-defined meta:name="OVERHEIDop.WsbID/DC.identifier">wsb-2018-1314</meta:user-defined>
    <meta:user-defined meta:name="OVERHEID.TaxonomieBeleidsagenda/OVERHEID.category">Ruimte en infrastructuur | Organisatie en beleid</meta:user-defined>
    <meta:user-defined meta:name="OVERHEIDop.referentienummer">HDSR 22893 Watervergunning (Raam)</meta:user-defined>
    <meta:user-defined meta:name="DCTERMS.abstract">watervergunning (Raam) voor het leggen van een middenspanningskabel middels een boogzinker bij een watergang op de locatie nabij Van Teylingenweg 5 in Kamerik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1GA 5</meta:user-defined>
    <meta:user-defined meta:name="OVERHEIDop.woonplaats">Kamerik</meta:user-defined>
    <meta:user-defined meta:name="OVERHEIDop.straatnaam">Van Teylingen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2893 Watervergunning (Raam)|exb-2018-8704</meta:user-defined>
    <meta:user-defined meta:name="OVERHEIDop.externeBijlage">Bijlage HDSR 22893 Tekening|exb-2018-8705</meta:user-defined>
    <meta:user-defined meta:name="OVERHEID.EPSG28992/DC.spatial">121243 457005</meta:user-defined>
    <meta:user-defined meta:name="OVERHEIDop.versieInformatie"/>
  </office:meta>
</office:document-meta>
</file>