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7590 Verleende vergunning voor het verplaatsen van een botenhuis en het maken van een beschoeiing nabij De Weel 6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7590 Verleende vergunning voor het verplaatsen van een botenhuis en het maken van een beschoeiing nabij De Weel 6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2</meta:user-defined>
    <meta:user-defined meta:name="OVERHEIDop.WsbID/DC.identifier">wsb-2018-13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B 6</meta:user-defined>
    <meta:user-defined meta:name="OVERHEIDop.woonplaats">Zijdewind</meta:user-defined>
    <meta:user-defined meta:name="OVERHEIDop.straatnaam">De We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08 527358</meta:user-defined>
    <meta:user-defined meta:name="OVERHEIDop.versieInformatie"/>
  </office:meta>
</office:document-meta>
</file>