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8340 Verleende vergunning voor het dempen, verbreden en graven van een waterlopen nabij  Hobrederweg 19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7-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1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1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8340 Verleende vergunning voor het dempen, verbreden en graven van een waterlopen nabij  Hobrederweg 19 in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11</meta:user-defined>
    <meta:user-defined meta:name="OVERHEIDop.WsbID/DC.identifier">wsb-2018-13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LJ 18</meta:user-defined>
    <meta:user-defined meta:name="OVERHEIDop.woonplaats">Middenbeemster</meta:user-defined>
    <meta:user-defined meta:name="OVERHEIDop.straatnaam">Hobre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810 508075</meta:user-defined>
    <meta:user-defined meta:name="OVERHEIDop.versieInformatie"/>
  </office:meta>
</office:document-meta>
</file>