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en (ver)graven waterlopen Laarakkerstraat 15a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7 met registratienummer WBD17-04637, voor het verleggen van een b-water (dempen en graven) en (ver)graven van b-wateren ter hoogte van Laarakkerstraat 15a te Z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en (ver)graven waterlopen Laarakkerstraat 15a te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1</meta:user-defined>
    <meta:user-defined meta:name="OVERHEIDop.WsbID/DC.identifier">wsb-2018-1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NK 15a</meta:user-defined>
    <meta:user-defined meta:name="OVERHEIDop.woonplaats">Zundert</meta:user-defined>
    <meta:user-defined meta:name="OVERHEIDop.straatnaam">Laarakk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612 387762</meta:user-defined>
    <meta:user-defined meta:name="OVERHEIDop.versieInformatie"/>
  </office:meta>
</office:document-meta>
</file>