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8276 Verleende vergunning voor het dempen, verbreden en graven van waterlopen nabij Korte Ruigeweg 53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8276 Verleende vergunning voor het dempen, verbreden en graven van waterlopen nabij Korte Ruigeweg 53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08</meta:user-defined>
    <meta:user-defined meta:name="OVERHEIDop.WsbID/DC.identifier">wsb-2018-13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PK 78</meta:user-defined>
    <meta:user-defined meta:name="OVERHEIDop.woonplaats">Oudesluis</meta:user-defined>
    <meta:user-defined meta:name="OVERHEIDop.straatnaam">Sport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64 538697</meta:user-defined>
    <meta:user-defined meta:name="OVERHEIDop.versieInformatie"/>
  </office:meta>
</office:document-meta>
</file>