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7734 Verleende vergunning voor het deels vernieuwen van een steiger/vlonder bij Hoendiep 2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7734 Verleende vergunning voor het deels vernieuwen van een steiger/vlonder bij Hoendiep 2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6</meta:user-defined>
    <meta:user-defined meta:name="OVERHEIDop.WsbID/DC.identifier">wsb-2018-13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XT 25</meta:user-defined>
    <meta:user-defined meta:name="OVERHEIDop.woonplaats">Zaandam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85 497694</meta:user-defined>
    <meta:user-defined meta:name="OVERHEIDop.versieInformatie"/>
  </office:meta>
</office:document-meta>
</file>