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7656 Verleende vergunning voor het leggen van kabels in open ongraving waarbij tevens de regionale waterkering wordt gekruist thv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7656 Verleende vergunning voor het leggen van kabels in open ongraving waarbij tevens de regionale waterkering wordt gekruist thv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5</meta:user-defined>
    <meta:user-defined meta:name="OVERHEIDop.WsbID/DC.identifier">wsb-2018-1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E</meta:user-defined>
    <meta:user-defined meta:name="OVERHEIDop.woonplaats">Wormerveer</meta:user-defined>
    <meta:user-defined meta:name="OVERHEIDop.straatnaam">Noord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59 502360</meta:user-defined>
    <meta:user-defined meta:name="OVERHEIDop.versieInformatie"/>
  </office:meta>
</office:document-meta>
</file>