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17640 Verleende vergunning voor het plaatsen van 9 meerpalen langs de kade bij de regionale waterkering ter plaatse van Oostzijde 32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-2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0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0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17640 Verleende vergunning voor het plaatsen van 9 meerpalen langs de kade bij de regionale waterkering ter plaatse van Oostzijde 321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04</meta:user-defined>
    <meta:user-defined meta:name="OVERHEIDop.WsbID/DC.identifier">wsb-2018-13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8EN 321</meta:user-defined>
    <meta:user-defined meta:name="OVERHEIDop.woonplaats">Zaandam</meta:user-defined>
    <meta:user-defined meta:name="OVERHEIDop.straatnaam">Oostzij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993 496718</meta:user-defined>
    <meta:user-defined meta:name="OVERHEIDop.versieInformatie"/>
  </office:meta>
</office:document-meta>
</file>