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7629 Verleende vergunning voor Het ongezuiverd lozen van drainwater afkomstig van kas van de Rijksstraatweg 203b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7629 Verleende vergunning voor Het ongezuiverd lozen van drainwater afkomstig van kas van de Rijksstraatweg 203b te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03</meta:user-defined>
    <meta:user-defined meta:name="OVERHEIDop.WsbID/DC.identifier">wsb-2018-13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9LG 203b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038 503638</meta:user-defined>
    <meta:user-defined meta:name="OVERHEIDop.versieInformatie"/>
  </office:meta>
</office:document-meta>
</file>