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6899 Verleende vergunning voor de aanleg van een waterleiding waarbij de Kadijkweg, een fietspad en een waterloop wordt gekruist, ter plaatse van Kadijkweg 3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0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6899 Verleende vergunning voor de aanleg van een waterleiding waarbij de Kadijkweg, een fietspad en een waterloop wordt gekruist, ter plaatse van Kadijkweg 30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2</meta:user-defined>
    <meta:user-defined meta:name="OVERHEIDop.WsbID/DC.identifier">wsb-2018-13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J 39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461 526086</meta:user-defined>
    <meta:user-defined meta:name="OVERHEIDop.versieInformatie"/>
  </office:meta>
</office:document-meta>
</file>