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6222 Verleende vergunning voor het verplaatsen van een aansluitleiding (water) in de regionale waterkering bij Nieuwendammerdijk 195 Amsterdam door middel van open ontgra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5-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0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0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6222 Verleende vergunning voor het verplaatsen van een aansluitleiding (water) in de regionale waterkering bij Nieuwendammerdijk 195 Amsterdam door middel van open ontgrav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01</meta:user-defined>
    <meta:user-defined meta:name="OVERHEIDop.WsbID/DC.identifier">wsb-2018-13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5LJ 195</meta:user-defined>
    <meta:user-defined meta:name="OVERHEIDop.woonplaats">Amsterdam</meta:user-defined>
    <meta:user-defined meta:name="OVERHEIDop.straatnaam">Nieuwendam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133 489405</meta:user-defined>
    <meta:user-defined meta:name="OVERHEIDop.versieInformatie"/>
  </office:meta>
</office:document-meta>
</file>