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6201 Verleende vergunning voor het aanleggen van een recreatief fietspad langs de primaire waterkering ter hoogte van Vooroever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-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6201 Verleende vergunning voor het aanleggen van een recreatief fietspad langs de primaire waterkering ter hoogte van Vooroever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00</meta:user-defined>
    <meta:user-defined meta:name="OVERHEIDop.WsbID/DC.identifier">wsb-2018-13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HJ 1a</meta:user-defined>
    <meta:user-defined meta:name="OVERHEIDop.woonplaats">Medemblik</meta:user-defined>
    <meta:user-defined meta:name="OVERHEIDop.straatnaam">Oost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858 530393</meta:user-defined>
    <meta:user-defined meta:name="OVERHEIDop.versieInformatie"/>
  </office:meta>
</office:document-meta>
</file>