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graven waterloop en aanleg drainage Peeter Ceelen Keetweg 10 te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december 2017 met registratienummer WBD17-04632, voor het graven van een oppervlaktewaterlichaam en aanleggen van drainage ter hoogte van de Peeter Ceelen Keetweg 10 te Oud Gast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graven waterloop en aanleg drainage Peeter Ceelen Keetweg 10 te Oud Gas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30</meta:user-defined>
    <meta:user-defined meta:name="OVERHEIDop.WsbID/DC.identifier">wsb-2018-1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SR 10</meta:user-defined>
    <meta:user-defined meta:name="OVERHEIDop.woonplaats">Oud Gastel</meta:user-defined>
    <meta:user-defined meta:name="OVERHEIDop.straatnaam">Peeter Ceelen Kee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007 400977</meta:user-defined>
    <meta:user-defined meta:name="OVERHEIDop.versieInformatie"/>
  </office:meta>
</office:document-meta>
</file>