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, waarbij de hoofdwatergangen Barnwerdertocht en Boventilstertocht worden gekruist, nabij Jensemaweg 10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anuari 2018 tot en met 13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, waarbij de hoofdwatergangen Barnwerdertocht en Boventilstertocht worden gekruist, nabij Jensemaweg 10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</meta:user-defined>
    <meta:user-defined meta:name="OVERHEIDop.WsbID/DC.identifier">wsb-2018-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TH 10</meta:user-defined>
    <meta:user-defined meta:name="OVERHEIDop.woonplaats">Oldehove</meta:user-defined>
    <meta:user-defined meta:name="OVERHEIDop.straatnaam">Jens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564_vergunning|exb-2018-39</meta:user-defined>
    <meta:user-defined meta:name="OVERHEIDop.externeBijlage">11564_tekening1|exb-2018-40</meta:user-defined>
    <meta:user-defined meta:name="OVERHEIDop.externeBijlage">11564_tekening2|exb-2018-41</meta:user-defined>
    <meta:user-defined meta:name="OVERHEID.EPSG28992/DC.spatial">222647 589435</meta:user-defined>
    <meta:user-defined meta:name="OVERHEIDop.versieInformatie"/>
  </office:meta>
</office:document-meta>
</file>