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6188 Verleende vergunning voor verbouwen en vergroten duinpaviljoen Paal 9 op de primaire duinwaterkering in Den Hoor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6188 Verleende vergunning voor verbouwen en vergroten duinpaviljoen Paal 9 op de primaire duinwaterkering in Den Hoorn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98</meta:user-defined>
    <meta:user-defined meta:name="OVERHEIDop.WsbID/DC.identifier">wsb-2018-12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RT 8</meta:user-defined>
    <meta:user-defined meta:name="OVERHEIDop.woonplaats">Den Hoorn</meta:user-defined>
    <meta:user-defined meta:name="OVERHEIDop.straatnaam">Hoorndersla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639 559562</meta:user-defined>
    <meta:user-defined meta:name="OVERHEIDop.versieInformatie"/>
  </office:meta>
</office:document-meta>
</file>