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wolsedijk 10 in Hasselt, gemeente Zwartewat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bouwen van een woning met schuur en het aanleggen van een laagspanningskabel op kavel 10b aan de Zwolsedijk 10 in Hasselt, gemeente Zwartewaterland (<text:span text:style-name="nadrukcur">dossiernummer Z/17/015941; verzenddatum 13 februar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9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9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9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Zwolsedijk 10 in Hasselt, gemeente Zwartewater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297</meta:user-defined>
    <meta:user-defined meta:name="OVERHEIDop.WsbID/DC.identifier">wsb-2018-12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D 10</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211 509372</meta:user-defined>
    <meta:user-defined meta:name="OVERHEIDop.versieInformatie"/>
  </office:meta>
</office:document-meta>
</file>