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6199 verleende vergunning voor aanbrengen en inblazen van glasvezel in de lengterichting van waterlopen en primaire waterkering van Tussenweg 13 tot Zuiderdijkweg 23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6199 verleende vergunning voor aanbrengen en inblazen van glasvezel in de lengterichting van waterlopen en primaire waterkering van Tussenweg 13 tot Zuiderdijkweg 23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93</meta:user-defined>
    <meta:user-defined meta:name="OVERHEIDop.WsbID/DC.identifier">wsb-2018-12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H 23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06 532006</meta:user-defined>
    <meta:user-defined meta:name="OVERHEIDop.versieInformatie"/>
  </office:meta>
</office:document-meta>
</file>