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5676 verleende vergunning voor het verwijderen en leggen van een leiding vanwege de VBK Schermer, sectie 25, bij de Oostdijk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5-2-2018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9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9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5676 verleende vergunning voor het verwijderen en leggen van een leiding vanwege de VBK Schermer, sectie 25, bij de Oostdijk in Groot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292</meta:user-defined>
    <meta:user-defined meta:name="OVERHEIDop.WsbID/DC.identifier">wsb-2018-12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3HG 1a</meta:user-defined>
    <meta:user-defined meta:name="OVERHEIDop.woonplaats">Grootschermer</meta:user-defined>
    <meta:user-defined meta:name="OVERHEIDop.straatnaam">Oost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324 511876</meta:user-defined>
    <meta:user-defined meta:name="OVERHEIDop.versieInformatie"/>
  </office:meta>
</office:document-meta>
</file>