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5897 verleende vergunning voor het verwijderen en leggen van een leiding vanwege de VBK Schermer, sectie 23 en 24, bij de Molendijk en Grootschermerweg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9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9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5897 verleende vergunning voor het verwijderen en leggen van een leiding vanwege de VBK Schermer, sectie 23 en 24, bij de Molendijk en Grootschermerweg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91</meta:user-defined>
    <meta:user-defined meta:name="OVERHEIDop.WsbID/DC.identifier">wsb-2018-12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HE 1</meta:user-defined>
    <meta:user-defined meta:name="OVERHEIDop.woonplaats">Grootschermer</meta:user-defined>
    <meta:user-defined meta:name="OVERHEIDop.straatnaam">Grootscher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09 511561</meta:user-defined>
    <meta:user-defined meta:name="OVERHEIDop.versieInformatie"/>
  </office:meta>
</office:document-meta>
</file>