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5924 verleende vergunning voor het verwijderen en leggen van een leiding vanwege de VBK Schermer, sectie 22, bij de Molendijk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-2-2018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5924 verleende vergunning voor het verwijderen en leggen van een leiding vanwege de VBK Schermer, sectie 22, bij de Molendijk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89</meta:user-defined>
    <meta:user-defined meta:name="OVERHEIDop.WsbID/DC.identifier">wsb-2018-12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VK 4</meta:user-defined>
    <meta:user-defined meta:name="OVERHEIDop.woonplaats">Schermerhorn</meta:user-defined>
    <meta:user-defined meta:name="OVERHEIDop.straatnaam">Molen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041 512122</meta:user-defined>
    <meta:user-defined meta:name="OVERHEIDop.versieInformatie"/>
  </office:meta>
</office:document-meta>
</file>